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90</text:p>
          </table:table-cell>
          <table:table-cell table:number-columns-repeated="4" table:style-name="ce10"/>
          <table:table-cell office:value-type="string" table:style-name="ce12">
            <text:p>13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5" table:style-name="ce16">
            <text:p>14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80" table:style-name="ce17">
            <text:p>11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90009:50</text:p>
          </table:table-cell>
          <table:covered-table-cell/>
          <table:table-cell office:value-type="float" office:value="107000" table:style-name="ce20">
            <text:p>107000,0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103</text:p>
          </table:table-cell>
          <table:covered-table-cell/>
          <table:table-cell office:value-type="float" office:value="180172356" table:style-name="ce20">
            <text:p>180172356,0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47:770</text:p>
          </table:table-cell>
          <table:covered-table-cell/>
          <table:table-cell office:value-type="float" office:value="6130923.25" table:style-name="ce20">
            <text:p>6130923,25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79:4</text:p>
          </table:table-cell>
          <table:covered-table-cell/>
          <table:table-cell office:value-type="float" office:value="224388.36" table:style-name="ce20">
            <text:p>224388,3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600003:406</text:p>
          </table:table-cell>
          <table:covered-table-cell/>
          <table:table-cell office:value-type="float" office:value="17207706.739999998" table:style-name="ce20">
            <text:p>17207706,74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600003:407</text:p>
          </table:table-cell>
          <table:covered-table-cell/>
          <table:table-cell office:value-type="float" office:value="21186645.899999999" table:style-name="ce20">
            <text:p>21186645,9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600003:408</text:p>
          </table:table-cell>
          <table:covered-table-cell/>
          <table:table-cell office:value-type="float" office:value="8060.5" table:style-name="ce20">
            <text:p>8060,5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36:360</text:p>
          </table:table-cell>
          <table:covered-table-cell/>
          <table:table-cell office:value-type="float" office:value="45399.839999999997" table:style-name="ce20">
            <text:p>45399,84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44:475</text:p>
          </table:table-cell>
          <table:covered-table-cell/>
          <table:table-cell office:value-type="float" office:value="95918.48" table:style-name="ce20">
            <text:p>95918,48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71:448</text:p>
          </table:table-cell>
          <table:covered-table-cell/>
          <table:table-cell office:value-type="float" office:value="306286.34999999998" table:style-name="ce20">
            <text:p>306286,35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100086:284</text:p>
          </table:table-cell>
          <table:covered-table-cell/>
          <table:table-cell office:value-type="float" office:value="321415.59999999998" table:style-name="ce20">
            <text:p>321415,6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700015:351</text:p>
          </table:table-cell>
          <table:covered-table-cell/>
          <table:table-cell office:value-type="float" office:value="156156.21" table:style-name="ce20">
            <text:p>156156,2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0700015:352</text:p>
          </table:table-cell>
          <table:covered-table-cell/>
          <table:table-cell office:value-type="float" office:value="156156.21" table:style-name="ce20">
            <text:p>156156,2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000000:6441</text:p>
          </table:table-cell>
          <table:covered-table-cell/>
          <table:table-cell office:value-type="float" office:value="4253991.99" table:style-name="ce20">
            <text:p>4253991,9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12:223</text:p>
          </table:table-cell>
          <table:covered-table-cell/>
          <table:table-cell office:value-type="float" office:value="2754100" table:style-name="ce20">
            <text:p>2754100,0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27:56</text:p>
          </table:table-cell>
          <table:covered-table-cell/>
          <table:table-cell office:value-type="float" office:value="585630.85" table:style-name="ce20">
            <text:p>585630,85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55:1954</text:p>
          </table:table-cell>
          <table:covered-table-cell/>
          <table:table-cell office:value-type="float" office:value="5122697.76" table:style-name="ce20">
            <text:p>5122697,7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55:913</text:p>
          </table:table-cell>
          <table:covered-table-cell/>
          <table:table-cell office:value-type="float" office:value="10997777.880000001" table:style-name="ce20">
            <text:p>10997777,88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2517005:226</text:p>
          </table:table-cell>
          <table:covered-table-cell/>
          <table:table-cell office:value-type="float" office:value="1132644.03" table:style-name="ce20">
            <text:p>1132644,03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042:17</text:p>
          </table:table-cell>
          <table:covered-table-cell/>
          <table:table-cell office:value-type="float" office:value="1552450.86" table:style-name="ce20">
            <text:p>1552450,8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086:4</text:p>
          </table:table-cell>
          <table:covered-table-cell/>
          <table:table-cell office:value-type="float" office:value="751712.2" table:style-name="ce20">
            <text:p>751712,2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900001:23</text:p>
          </table:table-cell>
          <table:covered-table-cell/>
          <table:table-cell office:value-type="float" office:value="178968.24" table:style-name="ce20">
            <text:p>178968,24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2400001:115</text:p>
          </table:table-cell>
          <table:covered-table-cell/>
          <table:table-cell office:value-type="float" office:value="266881.14" table:style-name="ce20">
            <text:p>266881,14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3400003:59</text:p>
          </table:table-cell>
          <table:covered-table-cell/>
          <table:table-cell office:value-type="float" office:value="302524.32" table:style-name="ce20">
            <text:p>302524,3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7001001:126</text:p>
          </table:table-cell>
          <table:covered-table-cell/>
          <table:table-cell office:value-type="float" office:value="57306.15" table:style-name="ce20">
            <text:p>57306,15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0101020:40</text:p>
          </table:table-cell>
          <table:covered-table-cell/>
          <table:table-cell office:value-type="float" office:value="250397.76" table:style-name="ce20">
            <text:p>250397,7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1100009:19</text:p>
          </table:table-cell>
          <table:covered-table-cell/>
          <table:table-cell office:value-type="float" office:value="178959.35999999999" table:style-name="ce20">
            <text:p>178959,3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1100009:23</text:p>
          </table:table-cell>
          <table:covered-table-cell/>
          <table:table-cell office:value-type="float" office:value="179896.32000000001" table:style-name="ce20">
            <text:p>179896,3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0106004:349</text:p>
          </table:table-cell>
          <table:covered-table-cell/>
          <table:table-cell office:value-type="float" office:value="699330" table:style-name="ce20">
            <text:p>699330,0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100246:1</text:p>
          </table:table-cell>
          <table:covered-table-cell/>
          <table:table-cell office:value-type="float" office:value="392527.5" table:style-name="ce20">
            <text:p>392527,5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1000060:11</text:p>
          </table:table-cell>
          <table:covered-table-cell/>
          <table:table-cell office:value-type="float" office:value="3110751.99" table:style-name="ce20">
            <text:p>3110751,9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1700009:287</text:p>
          </table:table-cell>
          <table:covered-table-cell/>
          <table:table-cell office:value-type="float" office:value="53168.77" table:style-name="ce20">
            <text:p>53168,77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1800021:46</text:p>
          </table:table-cell>
          <table:covered-table-cell/>
          <table:table-cell office:value-type="float" office:value="471646.88" table:style-name="ce20">
            <text:p>471646,88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5100013:197</text:p>
          </table:table-cell>
          <table:covered-table-cell/>
          <table:table-cell office:value-type="float" office:value="889144.16" table:style-name="ce20">
            <text:p>889144,1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5100013:450</text:p>
          </table:table-cell>
          <table:covered-table-cell/>
          <table:table-cell office:value-type="float" office:value="3227136.32" table:style-name="ce20">
            <text:p>3227136,3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5100014:405</text:p>
          </table:table-cell>
          <table:covered-table-cell/>
          <table:table-cell office:value-type="float" office:value="2492042.71" table:style-name="ce20">
            <text:p>2492042,7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5100014:893</text:p>
          </table:table-cell>
          <table:covered-table-cell/>
          <table:table-cell office:value-type="float" office:value="1725454.57" table:style-name="ce20">
            <text:p>1725454,57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5100016:248</text:p>
          </table:table-cell>
          <table:covered-table-cell/>
          <table:table-cell office:value-type="float" office:value="12321440.6" table:style-name="ce20">
            <text:p>12321440,6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5100016:249</text:p>
          </table:table-cell>
          <table:covered-table-cell/>
          <table:table-cell office:value-type="float" office:value="105571.52" table:style-name="ce20">
            <text:p>105571,5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5100016:48</text:p>
          </table:table-cell>
          <table:covered-table-cell/>
          <table:table-cell office:value-type="float" office:value="12955008.119999999" table:style-name="ce20">
            <text:p>12955008,1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5100016:61</text:p>
          </table:table-cell>
          <table:covered-table-cell/>
          <table:table-cell office:value-type="float" office:value="1232424.32" table:style-name="ce20">
            <text:p>1232424,3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3003000:1438</text:p>
          </table:table-cell>
          <table:covered-table-cell/>
          <table:table-cell office:value-type="float" office:value="52638.400000000001" table:style-name="ce20">
            <text:p>52638,4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3101000:1414</text:p>
          </table:table-cell>
          <table:covered-table-cell/>
          <table:table-cell office:value-type="float" office:value="37760.959999999999" table:style-name="ce20">
            <text:p>37760,9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3200013:353</text:p>
          </table:table-cell>
          <table:covered-table-cell/>
          <table:table-cell office:value-type="float" office:value="1291211.8799999999" table:style-name="ce20">
            <text:p>1291211,88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3200013:354</text:p>
          </table:table-cell>
          <table:covered-table-cell/>
          <table:table-cell office:value-type="float" office:value="1147755.42" table:style-name="ce20">
            <text:p>1147755,4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150010:28</text:p>
          </table:table-cell>
          <table:covered-table-cell/>
          <table:table-cell office:value-type="float" office:value="386237.25" table:style-name="ce20">
            <text:p>386237,25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380008:16</text:p>
          </table:table-cell>
          <table:covered-table-cell/>
          <table:table-cell office:value-type="float" office:value="374463.54" table:style-name="ce20">
            <text:p>374463,54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5:0800043:170</text:p>
          </table:table-cell>
          <table:covered-table-cell/>
          <table:table-cell office:value-type="float" office:value="974750" table:style-name="ce20">
            <text:p>974750,0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000000:123</text:p>
          </table:table-cell>
          <table:covered-table-cell/>
          <table:table-cell office:value-type="float" office:value="23757587.640000001" table:style-name="ce20">
            <text:p>23757587,64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000000:704</text:p>
          </table:table-cell>
          <table:covered-table-cell/>
          <table:table-cell office:value-type="float" office:value="113720478.08" table:style-name="ce20">
            <text:p>113720478,08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000000:7442</text:p>
          </table:table-cell>
          <table:covered-table-cell/>
          <table:table-cell office:value-type="float" office:value="404632.08" table:style-name="ce20">
            <text:p>404632,08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39:860</text:p>
          </table:table-cell>
          <table:covered-table-cell/>
          <table:table-cell office:value-type="float" office:value="1007185.41" table:style-name="ce20">
            <text:p>1007185,4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39:861</text:p>
          </table:table-cell>
          <table:covered-table-cell/>
          <table:table-cell office:value-type="float" office:value="1257486.93" table:style-name="ce20">
            <text:p>1257486,93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07:1033</text:p>
          </table:table-cell>
          <table:covered-table-cell/>
          <table:table-cell office:value-type="float" office:value="915753.28" table:style-name="ce20">
            <text:p>915753,28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12:13911</text:p>
          </table:table-cell>
          <table:covered-table-cell/>
          <table:table-cell office:value-type="float" office:value="44110.5" table:style-name="ce20">
            <text:p>44110,5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2018:1470</text:p>
          </table:table-cell>
          <table:covered-table-cell/>
          <table:table-cell office:value-type="float" office:value="746147.05" table:style-name="ce20">
            <text:p>746147,05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2018:1471</text:p>
          </table:table-cell>
          <table:covered-table-cell/>
          <table:table-cell office:value-type="float" office:value="527802.38" table:style-name="ce20">
            <text:p>527802,38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2021:1984</text:p>
          </table:table-cell>
          <table:covered-table-cell/>
          <table:table-cell office:value-type="float" office:value="328587" table:style-name="ce20">
            <text:p>328587,0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601001:2048</text:p>
          </table:table-cell>
          <table:covered-table-cell/>
          <table:table-cell office:value-type="float" office:value="248519.51" table:style-name="ce20">
            <text:p>248519,5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601001:2049</text:p>
          </table:table-cell>
          <table:covered-table-cell/>
          <table:table-cell office:value-type="float" office:value="248519.51" table:style-name="ce20">
            <text:p>248519,5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801001:498</text:p>
          </table:table-cell>
          <table:covered-table-cell/>
          <table:table-cell office:value-type="float" office:value="243296.62" table:style-name="ce20">
            <text:p>243296,6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1901003:236</text:p>
          </table:table-cell>
          <table:covered-table-cell/>
          <table:table-cell office:value-type="float" office:value="164551.79999999999" table:style-name="ce20">
            <text:p>164551,8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1901003:237</text:p>
          </table:table-cell>
          <table:covered-table-cell/>
          <table:table-cell office:value-type="float" office:value="219962.1" table:style-name="ce20">
            <text:p>219962,1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2101001:5738</text:p>
          </table:table-cell>
          <table:covered-table-cell/>
          <table:table-cell office:value-type="float" office:value="176493.16" table:style-name="ce20">
            <text:p>176493,1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2101001:5739</text:p>
          </table:table-cell>
          <table:covered-table-cell/>
          <table:table-cell office:value-type="float" office:value="157859.42000000001" table:style-name="ce20">
            <text:p>157859,4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2101001:5740</text:p>
          </table:table-cell>
          <table:covered-table-cell/>
          <table:table-cell office:value-type="float" office:value="157859.42000000001" table:style-name="ce20">
            <text:p>157859,4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4801020:252</text:p>
          </table:table-cell>
          <table:covered-table-cell/>
          <table:table-cell office:value-type="float" office:value="171009.8" table:style-name="ce20">
            <text:p>171009,8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001015:276</text:p>
          </table:table-cell>
          <table:covered-table-cell/>
          <table:table-cell office:value-type="float" office:value="82036.960000000006" table:style-name="ce20">
            <text:p>82036,9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300002:2960</text:p>
          </table:table-cell>
          <table:covered-table-cell/>
          <table:table-cell office:value-type="float" office:value="691427.71" table:style-name="ce20">
            <text:p>691427,7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300002:2961</text:p>
          </table:table-cell>
          <table:covered-table-cell/>
          <table:table-cell office:value-type="float" office:value="697142.4" table:style-name="ce20">
            <text:p>697142,4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0019:446</text:p>
          </table:table-cell>
          <table:covered-table-cell/>
          <table:table-cell office:value-type="float" office:value="228300" table:style-name="ce20">
            <text:p>228300,0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00019:447</text:p>
          </table:table-cell>
          <table:covered-table-cell/>
          <table:table-cell office:value-type="float" office:value="456600" table:style-name="ce20">
            <text:p>456600,0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05002:695</text:p>
          </table:table-cell>
          <table:covered-table-cell/>
          <table:table-cell office:value-type="float" office:value="162216.74" table:style-name="ce20">
            <text:p>162216,74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0103049:9</text:p>
          </table:table-cell>
          <table:covered-table-cell/>
          <table:table-cell office:value-type="float" office:value="411875.1" table:style-name="ce20">
            <text:p>411875,1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0100017:62</text:p>
          </table:table-cell>
          <table:covered-table-cell/>
          <table:table-cell office:value-type="float" office:value="174253.68" table:style-name="ce20">
            <text:p>174253,68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1:0100012:610</text:p>
          </table:table-cell>
          <table:covered-table-cell/>
          <table:table-cell office:value-type="float" office:value="28367.25" table:style-name="ce20">
            <text:p>28367,25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1:4800005:375</text:p>
          </table:table-cell>
          <table:covered-table-cell/>
          <table:table-cell office:value-type="float" office:value="75246.66" table:style-name="ce20">
            <text:p>75246,6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1:7900008:48</text:p>
          </table:table-cell>
          <table:covered-table-cell/>
          <table:table-cell office:value-type="float" office:value="91599.9" table:style-name="ce20">
            <text:p>91599,9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2:0100027:15</text:p>
          </table:table-cell>
          <table:covered-table-cell/>
          <table:table-cell office:value-type="float" office:value="61814.79" table:style-name="ce20">
            <text:p>61814,7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2:3200004:211</text:p>
          </table:table-cell>
          <table:covered-table-cell/>
          <table:table-cell office:value-type="float" office:value="61650" table:style-name="ce20">
            <text:p>61650,0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2:3200004:212</text:p>
          </table:table-cell>
          <table:covered-table-cell/>
          <table:table-cell office:value-type="float" office:value="24660" table:style-name="ce20">
            <text:p>24660,0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3:0101006:3119</text:p>
          </table:table-cell>
          <table:covered-table-cell/>
          <table:table-cell office:value-type="float" office:value="49773.25" table:style-name="ce20">
            <text:p>49773,25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4:0100016:2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100005:364</text:p>
          </table:table-cell>
          <table:covered-table-cell/>
          <table:table-cell office:value-type="float" office:value="595485.1" table:style-name="ce20">
            <text:p>595485,1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600005:679</text:p>
          </table:table-cell>
          <table:covered-table-cell/>
          <table:table-cell office:value-type="float" office:value="147401.79999999999" table:style-name="ce20">
            <text:p>147401,8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600005:680</text:p>
          </table:table-cell>
          <table:covered-table-cell/>
          <table:table-cell office:value-type="float" office:value="599920.77" table:style-name="ce20">
            <text:p>599920,77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700010:394</text:p>
          </table:table-cell>
          <table:covered-table-cell/>
          <table:table-cell office:value-type="float" office:value="177027.4" table:style-name="ce20">
            <text:p>177027,4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700010:395</text:p>
          </table:table-cell>
          <table:covered-table-cell/>
          <table:table-cell office:value-type="float" office:value="177027.4" table:style-name="ce20">
            <text:p>177027,4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2000003:583</text:p>
          </table:table-cell>
          <table:covered-table-cell/>
          <table:table-cell office:value-type="float" office:value="198409.2" table:style-name="ce20">
            <text:p>198409,2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2100001:303</text:p>
          </table:table-cell>
          <table:covered-table-cell/>
          <table:table-cell office:value-type="float" office:value="345630.66" table:style-name="ce20">
            <text:p>345630,6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2500045:147</text:p>
          </table:table-cell>
          <table:covered-table-cell/>
          <table:table-cell office:value-type="float" office:value="148895" table:style-name="ce20">
            <text:p>148895,0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2600008:236</text:p>
          </table:table-cell>
          <table:covered-table-cell/>
          <table:table-cell office:value-type="float" office:value="291615.13" table:style-name="ce20">
            <text:p>291615,13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839000:128</text:p>
          </table:table-cell>
          <table:covered-table-cell/>
          <table:table-cell office:value-type="float" office:value="378289.71" table:style-name="ce20">
            <text:p>378289,7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29000:67</text:p>
          </table:table-cell>
          <table:covered-table-cell/>
          <table:table-cell office:value-type="float" office:value="235593.25" table:style-name="ce20">
            <text:p>235593,25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34000:203</text:p>
          </table:table-cell>
          <table:covered-table-cell/>
          <table:table-cell office:value-type="float" office:value="305866.56" table:style-name="ce20">
            <text:p>305866,5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36000:592</text:p>
          </table:table-cell>
          <table:covered-table-cell/>
          <table:table-cell office:value-type="float" office:value="147891.44" table:style-name="ce20">
            <text:p>147891,44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4654</text:p>
          </table:table-cell>
          <table:covered-table-cell/>
          <table:table-cell office:value-type="float" office:value="453290.4" table:style-name="ce20">
            <text:p>453290,4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4655</text:p>
          </table:table-cell>
          <table:covered-table-cell/>
          <table:table-cell office:value-type="float" office:value="665455.49" table:style-name="ce20">
            <text:p>665455,4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4656</text:p>
          </table:table-cell>
          <table:covered-table-cell/>
          <table:table-cell office:value-type="float" office:value="304606.48" table:style-name="ce20">
            <text:p>304606,48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4657</text:p>
          </table:table-cell>
          <table:covered-table-cell/>
          <table:table-cell office:value-type="float" office:value="307167.3" table:style-name="ce20">
            <text:p>307167,3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87000:1107</text:p>
          </table:table-cell>
          <table:covered-table-cell/>
          <table:table-cell office:value-type="float" office:value="127914.36" table:style-name="ce20">
            <text:p>127914,3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87000:1108</text:p>
          </table:table-cell>
          <table:covered-table-cell/>
          <table:table-cell office:value-type="float" office:value="110051.52" table:style-name="ce20">
            <text:p>110051,5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97000:333</text:p>
          </table:table-cell>
          <table:covered-table-cell/>
          <table:table-cell office:value-type="float" office:value="152470.20000000001" table:style-name="ce20">
            <text:p>152470,2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6:0100012:2</text:p>
          </table:table-cell>
          <table:covered-table-cell/>
          <table:table-cell office:value-type="float" office:value="167188.20000000001" table:style-name="ce20">
            <text:p>167188,2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2000010:281</text:p>
          </table:table-cell>
          <table:covered-table-cell/>
          <table:table-cell office:value-type="float" office:value="417947.22" table:style-name="ce20">
            <text:p>417947,2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2000010:282</text:p>
          </table:table-cell>
          <table:covered-table-cell/>
          <table:table-cell office:value-type="float" office:value="393600.78" table:style-name="ce20">
            <text:p>393600,78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6600014:1089</text:p>
          </table:table-cell>
          <table:covered-table-cell/>
          <table:table-cell office:value-type="float" office:value="263039.34999999998" table:style-name="ce20">
            <text:p>263039,35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6600014:1090</text:p>
          </table:table-cell>
          <table:covered-table-cell/>
          <table:table-cell office:value-type="float" office:value="168910.7" table:style-name="ce20">
            <text:p>168910,7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300022:522</text:p>
          </table:table-cell>
          <table:covered-table-cell/>
          <table:table-cell office:value-type="float" office:value="30412.85" table:style-name="ce20">
            <text:p>30412,85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300022:523</text:p>
          </table:table-cell>
          <table:covered-table-cell/>
          <table:table-cell office:value-type="float" office:value="24389.59" table:style-name="ce20">
            <text:p>24389,5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300022:524</text:p>
          </table:table-cell>
          <table:covered-table-cell/>
          <table:table-cell office:value-type="float" office:value="24277.56" table:style-name="ce20">
            <text:p>24277,5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400011:1495</text:p>
          </table:table-cell>
          <table:covered-table-cell/>
          <table:table-cell office:value-type="float" office:value="71500" table:style-name="ce20">
            <text:p>71500,0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400011:1496</text:p>
          </table:table-cell>
          <table:covered-table-cell/>
          <table:table-cell office:value-type="float" office:value="71500" table:style-name="ce20">
            <text:p>71500,0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400011:1497</text:p>
          </table:table-cell>
          <table:covered-table-cell/>
          <table:table-cell office:value-type="float" office:value="71500" table:style-name="ce20">
            <text:p>71500,0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400011:1498</text:p>
          </table:table-cell>
          <table:covered-table-cell/>
          <table:table-cell office:value-type="float" office:value="35750" table:style-name="ce20">
            <text:p>35750,0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400011:1499</text:p>
          </table:table-cell>
          <table:covered-table-cell/>
          <table:table-cell office:value-type="float" office:value="35750" table:style-name="ce20">
            <text:p>35750,0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400011:1500</text:p>
          </table:table-cell>
          <table:covered-table-cell/>
          <table:table-cell office:value-type="float" office:value="17517.5" table:style-name="ce20">
            <text:p>17517,5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400011:1501</text:p>
          </table:table-cell>
          <table:covered-table-cell/>
          <table:table-cell office:value-type="float" office:value="146238.95000000001" table:style-name="ce20">
            <text:p>146238,95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400011:1502</text:p>
          </table:table-cell>
          <table:covered-table-cell/>
          <table:table-cell office:value-type="float" office:value="588859.69999999995" table:style-name="ce20">
            <text:p>588859,7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3906002:1137</text:p>
          </table:table-cell>
          <table:covered-table-cell/>
          <table:table-cell office:value-type="float" office:value="28135.17" table:style-name="ce20">
            <text:p>28135,17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3906002:305</text:p>
          </table:table-cell>
          <table:covered-table-cell/>
          <table:table-cell office:value-type="float" office:value="26972.19" table:style-name="ce20">
            <text:p>26972,1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4100014:798</text:p>
          </table:table-cell>
          <table:covered-table-cell/>
          <table:table-cell office:value-type="float" office:value="437446.22" table:style-name="ce20">
            <text:p>437446,2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4100018:844</text:p>
          </table:table-cell>
          <table:covered-table-cell/>
          <table:table-cell office:value-type="float" office:value="221072" table:style-name="ce20">
            <text:p>221072,0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3:0002705:598</text:p>
          </table:table-cell>
          <table:covered-table-cell/>
          <table:table-cell office:value-type="float" office:value="140470.87" table:style-name="ce20">
            <text:p>140470,87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3:0002705:599</text:p>
          </table:table-cell>
          <table:covered-table-cell/>
          <table:table-cell office:value-type="float" office:value="140428.01999999999" table:style-name="ce20">
            <text:p>140428,0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3005:642</text:p>
          </table:table-cell>
          <table:covered-table-cell/>
          <table:table-cell office:value-type="float" office:value="1200719.7" table:style-name="ce20">
            <text:p>1200719,7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7547447.05" table:style-name="ce20">
            <text:p>117547447,05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5031:9562</text:p>
          </table:table-cell>
          <table:covered-table-cell/>
          <table:table-cell office:value-type="float" office:value="65304.36" table:style-name="ce20">
            <text:p>65304,3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10004:287</text:p>
          </table:table-cell>
          <table:covered-table-cell/>
          <table:table-cell office:value-type="float" office:value="678780" table:style-name="ce20">
            <text:p>678780,0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4002:17749</text:p>
          </table:table-cell>
          <table:covered-table-cell/>
          <table:table-cell office:value-type="float" office:value="73396.84" table:style-name="ce20">
            <text:p>73396,84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4684835.200000003" table:style-name="ce20">
            <text:p>34684835,2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5004:3309</text:p>
          </table:table-cell>
          <table:covered-table-cell/>
          <table:table-cell office:value-type="float" office:value="59438.28" table:style-name="ce20">
            <text:p>59438,28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5042:419</text:p>
          </table:table-cell>
          <table:covered-table-cell/>
          <table:table-cell office:value-type="float" office:value="741735.72" table:style-name="ce20">
            <text:p>741735,7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5042:420</text:p>
          </table:table-cell>
          <table:covered-table-cell/>
          <table:table-cell office:value-type="float" office:value="951414.42" table:style-name="ce20">
            <text:p>951414,4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9015:1</text:p>
          </table:table-cell>
          <table:covered-table-cell/>
          <table:table-cell office:value-type="float" office:value="461164.3" table:style-name="ce20">
            <text:p>461164,3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19003:8</text:p>
          </table:table-cell>
          <table:covered-table-cell/>
          <table:table-cell office:value-type="float" office:value="352821.97" table:style-name="ce20">
            <text:p>352821,97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42001:2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45001:95</text:p>
          </table:table-cell>
          <table:covered-table-cell/>
          <table:table-cell office:value-type="float" office:value="248366.19" table:style-name="ce20">
            <text:p>248366,1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1015:183</text:p>
          </table:table-cell>
          <table:covered-table-cell/>
          <table:table-cell office:value-type="float" office:value="1588064.94" table:style-name="ce20">
            <text:p>1588064,94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1015:184</text:p>
          </table:table-cell>
          <table:covered-table-cell/>
          <table:table-cell office:value-type="float" office:value="832330" table:style-name="ce20">
            <text:p>832330,0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42005:17</text:p>
          </table:table-cell>
          <table:covered-table-cell/>
          <table:table-cell office:value-type="float" office:value="396710.6" table:style-name="ce20">
            <text:p>396710,6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603015:9</text:p>
          </table:table-cell>
          <table:covered-table-cell/>
          <table:table-cell office:value-type="float" office:value="1263958.28" table:style-name="ce20">
            <text:p>1263958,28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606007:784</text:p>
          </table:table-cell>
          <table:covered-table-cell/>
          <table:table-cell office:value-type="float" office:value="184438.34" table:style-name="ce20">
            <text:p>184438,34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606018:1487</text:p>
          </table:table-cell>
          <table:covered-table-cell/>
          <table:table-cell office:value-type="float" office:value="102394.32" table:style-name="ce20">
            <text:p>102394,3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21">
            <text:p>145</text:p>
          </table:table-cell>
          <table:table-cell office:value-type="string" table:number-columns-spanned="2" table:number-rows-spanned="1" table:style-name="ce2">
            <text:p>36:34:0607016:30</text:p>
          </table:table-cell>
          <table:covered-table-cell/>
          <table:table-cell office:value-type="float" office:value="6139248.6200000001" table:style-name="ce22">
            <text:p>6139248,6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41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7:7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65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38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40003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5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5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5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2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100013: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0100006: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1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100033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100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100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100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1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1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1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1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11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1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11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1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1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1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135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166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267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18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4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47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47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470002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51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1:4300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1:43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1:4300007: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1:4300007: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1:43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0100055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02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02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12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27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27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270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00000:13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00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13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48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4801:3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48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2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52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8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81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81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8100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810008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810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8100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81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81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23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00000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000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00000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00000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000000:4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00000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000000:4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000000:4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000000:4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000000:4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000000:46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000000:50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000000:50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000000:50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000000:50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000000:50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000000:5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000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000000:6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000000:7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000000:7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000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000000:7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000000:7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000000:7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000000:7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000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000000:7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1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1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1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1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1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1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1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10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10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10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10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10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10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10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1002:7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1004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1004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1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1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1005:3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1005:3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1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1007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1007:5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10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1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1008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1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1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1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1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1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1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1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1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1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1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1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1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1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1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1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1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1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1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1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1010: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1010: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1010: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101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101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1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1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1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1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1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1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1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1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1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1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1013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1013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1013:2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1013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1013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1019: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2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2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2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2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2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2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2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2009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2009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2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2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2009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2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2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2009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2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2009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2009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2009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2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2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2009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2009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2009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2009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2009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2009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2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2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2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2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2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2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2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2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2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2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2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2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2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20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2009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2009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2009: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2009: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2009: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2009: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2009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2009: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2009: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2009: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2009: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2009: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2009: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2009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2009: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2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2009: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2009: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2009: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2009: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2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2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2009: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2009:7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2009: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2009:8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2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2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2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2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2012:13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2012:13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2012:13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2012:13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2012:13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2012:13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2012:13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2012:13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2012:13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2012:137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2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2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2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2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2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2012:3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2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2012: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2012:40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2012:40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2012:40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2012:5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2012:6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2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2012:67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2012:6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2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2012:68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2012:70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2012:70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2012:70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2012:70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2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2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2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201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201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2015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2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2015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2015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2015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2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2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2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2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2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2015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2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2015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2015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2015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2015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102015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2015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2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2015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2015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102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102015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102015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102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102015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102015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102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102015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102015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102015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102015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102015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102015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2015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2015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2015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2015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102015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102015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102015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102015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102015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102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2015:19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102015:19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102015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102015:20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102015:2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2015:20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102015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102015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102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102015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102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1020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102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102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102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1020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102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102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1020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102015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102015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10201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10201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2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102015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102015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102015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102015:3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102015:3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102015:3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102015:3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102015:3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102015:3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102015:3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2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102015:3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102015:3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2015:3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2015:3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2015:3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2015:3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2015:3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2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2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2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2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2015: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2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2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2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2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2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2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2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2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2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2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2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102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102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1020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102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102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10201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102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102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102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102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102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102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102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10201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102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102017: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102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102018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102018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102018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102018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1020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102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102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10201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102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201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1020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1020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10201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201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10201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10201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201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201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2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2018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2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2018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201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102018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102018: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102018:6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102018: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2018: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102018: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102018: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102018: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102018:8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102018:8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102018:8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102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102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102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102019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102019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102019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102019: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102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102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102019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1020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102019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102019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102019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102019: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102019:6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102019: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102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102019: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102019:8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102019:8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102019:8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102019:8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102019:8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102019: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102019: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102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10202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102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102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102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102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102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0102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0102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102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010202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010202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10202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10202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10202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10202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10202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0102021:2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010202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102021:2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102021:2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102021:2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102021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10202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10202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10202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10202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10202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102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10202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10202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10202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10202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10202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10202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010202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010202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010202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010202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010202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10202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10202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10202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10202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010202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010202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0102021: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10202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102021:7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102021:7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102021:8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10202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10202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102021:8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102021:8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102021: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10202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0102021:9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0102021: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0102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0102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010202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0102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0102022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0102022:6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0102022: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0102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0102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0102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010202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0102024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10202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10202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102024:7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601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60100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60100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60100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60100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601001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60100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601001:1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601001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601001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601001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601001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601001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601001:1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601001:19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601001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60100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601001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601001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60100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601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601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601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601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601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601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601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601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0601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0601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0601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0601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0601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0601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601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601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601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601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601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601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601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601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601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601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601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601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601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601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60100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601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601002:17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601002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601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0601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0601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0601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0601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0601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06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6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601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0601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06010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06010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601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6010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601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601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6010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6010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06010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06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6010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06010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06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601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601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601006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601006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601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601006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0601006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0601006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601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601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601006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601006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0601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0601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0601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0601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0601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06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0601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0601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0601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0601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0601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0601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0601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0601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0601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0601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060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0601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0601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0601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0601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0601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0601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0601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0601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0601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0601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06010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0601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0601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06010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0601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0601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0601006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0601006: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06010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06010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06010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0601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0601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0601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0601006: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0601006: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0601006: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0601006: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0601006: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0601006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0601006: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0601006: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0601006: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0601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0601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0601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0601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0601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0601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0601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060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0601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0601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0601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0601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0601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0601007: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06010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06010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0601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0601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0601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0601007: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0601007: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0601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0601007: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0601007: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0601007: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0601007: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0601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0601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0601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0601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0601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0601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0601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060101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060101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0601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0601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0601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0601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06010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0601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06010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06010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0601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0601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0601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0601012: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0601012: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0601012: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0601012: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0601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0601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0601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0601015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060101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060101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0601016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0601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0601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0601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0601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0601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0601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0601017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0601017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0601017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0601017: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0601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0601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0601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0601017: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0601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0601017: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0601017: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0601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0601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060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060101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0601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060101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0601018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0601018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0601018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0601018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0601018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0601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0601018: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0601018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0601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0601018: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0601018:7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0601018:7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0601018:7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0601018:7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0601018:8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0601018:8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0601018:8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0601018:8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0601018:8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0601018:8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0601018: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0601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0601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060102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060102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060102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060102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060102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060102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060102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0601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0601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0701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0901028:7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1601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200101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2001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2201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220104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220104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220104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2201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2201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2201041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2201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2401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37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37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3701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3701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5300002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5300002:2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5300002:2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5300002:2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53000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53000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5300002:9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5305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5305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5400003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5400003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5400003:3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5400003:3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5400003:3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5400003:3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5400003:3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5400003:3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54000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5400005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54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5400006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5400006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5400006:2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5400006:2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5400006:2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5400006:2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5400006:2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5400006:2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5400006:8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540002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540002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540002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540002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540002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540002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540002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540002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54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540002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540002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5400023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5400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54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540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540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540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5400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5405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5405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5405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5405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54050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5405003: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5405003:6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5405003: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5405003: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5405003: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5405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540700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541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5418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5433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5433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5433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5433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5433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5433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5433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5433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5433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5433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5433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5433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5433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5433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543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5433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543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55000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55000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5500001:1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55000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55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5500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5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55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55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5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55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55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55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5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55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5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55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5500003:2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5500003: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5500003: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7:01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7:0100025: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7:020002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7:0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7:07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7:18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7:1800008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7:2600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7:7300018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8:0000000:68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8:03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8:0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8:0400009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8:55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9:2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9:2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0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0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0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0:0000000:3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0:0000000:3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0:0000000:3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0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0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0:000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0:0000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0:0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0:0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0:0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0:0000000:48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0:0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0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0:00000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0:0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0:01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0:06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0:06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0:10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0:10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0:10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0:10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0:10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0:10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0:10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0:1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0:10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0:1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0:10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0:1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0:1000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0:10000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0:10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0:10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0:10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0:10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0:10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0:10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0:10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0:10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0:12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0:14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0:14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0:1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0:1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0:1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0:1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0:1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0:18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0:18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0:1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0:19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0:2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0:2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0:43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0:49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0:60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0:6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0:60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0:60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0:60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0:60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0:60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0:6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0:60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0:60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0:6000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0:6000018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0:6000019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0:60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0:61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0:6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0:6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0:6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0:6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0:6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0:6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0:6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0:6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0:6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0:6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0:6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0:6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0:6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0:6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0:6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0:6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0:6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0:6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0:6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0:6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0:6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0:6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0:6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0:6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0:6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0:6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0:6100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0:6100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0:6100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0:61000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0:6100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0:6100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0:61000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0:610001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0:61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0:62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0:6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0:6200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0:6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0:6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0:62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0:62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0:62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0:6201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1:2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3:0102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3:0102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3:0102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3:0102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3:01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3:0102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3:0102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3:0102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3:0103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3:0103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3:1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3:15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3:15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3:15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3:15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3:15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3:1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3:15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3:15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3:15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3:15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3:15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3:15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3:15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3:15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3:150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3:15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3:15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3:15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3:15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3:15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3:15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3:15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3:15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3:15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3:15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3:15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3:1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3:15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3:15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3:15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3:15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3:15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3:1500009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3:1500009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3:15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3:15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3:15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3:15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3:23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3:2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3:2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3:23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3:23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4:0100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4:4000018: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4:73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4:7801017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03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1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12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1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1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12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12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12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12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1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1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12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12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1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1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6828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833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901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93600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945016:5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945016:5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945018:12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6945018:4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6945026:20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6945026:20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6945026:20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945026:20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6945026:21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6962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6962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964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972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997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997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7:0000000:7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7:00126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7:019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7:09701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020014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20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7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81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82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830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8312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8328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8403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9:0106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9:4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0:30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1:0000000:4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1:010006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1:11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1:27000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1:3809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1:41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2:010006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2:0100095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3:00027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3:00027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109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109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109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109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109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109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109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2011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209020:8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21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344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352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2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26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21">
            <text:p>1180</text:p>
          </table:table-cell>
          <table:table-cell office:value-type="string" table:number-columns-spanned="3" table:number-rows-spanned="1" table:style-name="ce2">
            <text:p>36:34:0607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748079E1AC2B2FA9A3210CA4D2A391BE544626B3D9ED21E159757832DC2EFE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елихова Елена Дмитриевна</meta:initial-creator>
    <dc:creator>Мелихова Елена Дмитриевна</dc:creator>
    <meta:creation-date>2025-08-13T06:42:21Z</meta:creation-date>
    <dc:date>2025-08-13T06:42:22Z</dc:date>
  </office:meta>
</office:document-meta>
</file>